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AS DE MATEMÁTICAS</text:p>
      <text:p text:style-name="P2"/>
      <text:list xml:id="list687141442" text:style-name="L1">
        <text:list-item>
          <text:p text:style-name="P3">En nuestra pandilla somos 14 amigos y cada uno tiene 23 canicas. ¿Cuántas canicas tenemos entre todos?</text:p>
        </text:list-item>
        <text:list-item>
          <text:p text:style-name="P3">En una caja hay 150 bombones. Si nos comemos 97, ¿cuántos quedan en la caja?</text:p>
        </text:list-item>
        <text:list-item>
          <text:p text:style-name="P3">En un banquete hay igual cantidad de mujeres que de hombres. En total hay 94 invitados. ¿Cuántas mujeres hay?</text:p>
        </text:list-item>
        <text:list-item>
          <text:p text:style-name="P3">Para ir al colegio tengo que recorrer 905 metros. Si me faltan aún 98 metros para llegar, ¿cuántos he recorrido?</text:p>
        </text:list-item>
        <text:list-item>
          <text:p text:style-name="P3">Un árbol tiene 854 manzanas y otro 597. ¿Cuántas frutas tiene entre los dos árboles?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22T11:50:49</meta:creation-date>
    <meta:document-statistic meta:table-count="0" meta:image-count="0" meta:object-count="0" meta:page-count="1" meta:paragraph-count="6" meta:word-count="94" meta:character-count="517"/>
    <dc:date>2012-10-22T11:59:29</dc:date>
    <meta:editing-duration>PT00H08M45S</meta:editing-duration>
    <meta:editing-cycles>1</meta:editing-cycles>
    <meta:generator>OpenOffice.org/3.0$Linux OpenOffice.org_project/300m15$Build-9379</meta:generator>
  </office:meta>
</office:document-meta>
</file>